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Sassari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1969620970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121132236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621143973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19" meta:non-whitespace-character-count="4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