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823818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411443122077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080355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41126444994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4112914384726" text:continue-list="list5411443122077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630441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4" meta:non-whitespace-character-count="1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