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05018731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82032214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561595567334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90772143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72515977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5" meta:non-whitespace-character-count="8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