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D4EA70B53424FA7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7E000001F4D4EA70B53424FA76.png" xlink:type="simple" xlink:show="embed" xlink:actuate="onLoad"/><svg:title>logo</svg:title><svg:desc>WebMobile:Bussola:GRAFICA:stemma_demo-01.jpg</svg:desc></draw:frame><text:span text:style-name="T1">Comune di Uri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Sassari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3588491359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51191565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54616358950431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4122604116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54615210269486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54615276356382" text:continue-list="list54616358950431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4052441683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1" meta:character-count="10868" meta:non-whitespace-character-count="96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