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9914594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163224445750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0057955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5284404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22602098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1632689571469" text:continue-list="list405284404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