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8226168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053104878025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024029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78755869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1568066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0530724072203" text:continue-list="list278755869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