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ri</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59800935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0224018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814932699" text:style-name="WWNum4">
        <text:list-item>
          <text:p text:style-name="P24"><text:span text:style-name="T33">di impegnarsi a comunicare ogni variazione di stati/fatti/condizioni e titolarità rispetto a quanto dichiarato;</text:span></text:p>
        </text:list-item>
      </text:list>
      <text:list xml:id="list34687939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44016053924039" text:continue-list="list30224018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44014790922406" text:continue-list="list34687939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65461174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70725462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87046186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86313561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4" meta:non-whitespace-character-count="100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