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2122288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7418618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64959092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0825792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26154198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0061699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0061699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00616999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00616999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0061699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0061699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00616999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00616999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