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811395192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725083185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747374017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906734492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906734492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906734492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906734492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906734492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906734492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906734492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906734492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