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D4EA70B53424FA7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D4EA70B53424FA76.png" xlink:type="simple" xlink:show="embed" xlink:actuate="onLoad"/><svg:title>logo</svg:title><svg:desc>WebMobile:Bussola:GRAFICA:stemma_demo-01.jpg</svg:desc></draw:frame><text:span text:style-name="T1">Comune di Uri</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72515150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92143524570188"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2144262669265"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92142732481545"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9214426282428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099" meta:non-whitespace-character-count="7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