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D4EA70B53424FA7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6351893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6351893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26351893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6351893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6351893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6351893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63518935" field:type="vnd.oasis.opendocument.field.FORMCHECKBOX"/><text:bookmark-end text:name="Controllo6"/><text:span text:style-name="T7"><text:s/></text:span><field:fieldmark-start text:name="__Fieldmark__112_126351893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6351893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6351893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6351893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6351893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6351893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2635189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635189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635189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6351893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8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