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2252100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960356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710770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60744068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0401146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4" meta:non-whitespace-character-count="7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