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05429824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71323179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6120488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01374801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4342479248898" text:continue-list="list26120488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69675371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4342554905099" text:continue-list="list22434247924889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86146482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4341788878603" text:continue-list="list22434255490509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434128316427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7" meta:non-whitespace-character-count="9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