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21321121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1329829136741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132928561505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9575194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1329889085153" text:continue-list="list22132928561505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06780857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1328367917074" text:continue-list="list22132988908515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135753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1" meta:non-whitespace-character-count="9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