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999266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849856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5144736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271778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8371351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5" meta:non-whitespace-character-count="5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