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6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7" style:family="paragraph" style:parent-style-name="Footer">
      <style:text-properties fo:font-size="5pt" style:font-size-asian="5pt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8"><text:span text:style-name="T4">Provincia di Sassari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992188277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9238973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5264764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4664956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5825109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743641147" text:style-name="WWNum10">
        <text:list-item>
          <text:p text:style-name="P45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5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8262073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42617843068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73137972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43202604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74308044" text:style-name="WWNum11">
        <text:list-item>
          <text:p text:style-name="P46"><text:span text:style-name="T12">Visto i collaudi eseguiti in corso d’opera a firma del collaudatore .................................................</text:span></text:p>
        </text:list-item>
        <text:list-item>
          <text:p text:style-name="P46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72023298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13534321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3" meta:non-whitespace-character-count="7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