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7E000001F4D4EA70B53424FA76.png" xlink:type="simple" xlink:show="embed" xlink:actuate="onLoad"/><svg:title>logo</svg:title><svg:desc>WebMobile:Bussola:GRAFICA:stemma_demo-01.jpg</svg:desc></draw:frame><text:bookmark text:name="_GoBack"/><text:span text:style-name="T1">Comune di Uri</text:span></text:p>
      <text:p text:style-name="P11"><text:span text:style-name="T2">Provincia di Sassar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762607036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92331798464388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92331595832376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92332796931119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92332320358908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92331008187609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799761914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92332355915559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92332024291725" text:continue-list="list92331008187609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173653039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893206027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92332270036657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92331558041843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618455915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74931477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435023292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92331489330140" text:continue-list="list174931477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7" meta:non-whitespace-character-count="48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