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28672750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90752803913618"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45868846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896544518"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229463424"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90752396282337"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595726874" text:style-name="WW8Num36">
              <text:list-item>
                <text:p text:style-name="P201"><text:span text:style-name="T29">CILA: art. 6/bis – SCIA art. 37 DPR n. 380/01. </text:span><text:span text:style-name="T20">(O legge regionale).</text:span></text:p>
              </text:list-item>
            </text:list>
            <text:list xml:id="list90752378832761" text:continue-list="list90752396282337"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9075396173505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97995191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321100747"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90753232286850" text:continue-list="list297995191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90753823036385"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725820776"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90752408883317"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12100903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90753197885062"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034106347"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90753717983193"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87002736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9075358791223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71780358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746765197"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9075365776277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942429891"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58714243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44660287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379723293" text:style-name="WW8Num5">
              <text:list-item>
                <text:list>
                  <text:list-item>
                    <text:p text:style-name="P204"><text:span text:style-name="T29">CILA: art. 6/bis DPR n. 380/01. </text:span><text:span text:style-name="T20">(O legge regionale).</text:span></text:p>
                  </text:list-item>
                </text:list>
              </text:list-item>
            </text:list>
            <text:list xml:id="list90752201392380" text:continue-list="list344660287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22799263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31582758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13277021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21283115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8015575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90753868260551" text:continue-list="list90752803913618"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04336368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422073662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382352883"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04706815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9075396688272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27758151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6288472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54654422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218186326"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753633789"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9075266372884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192255196"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90752440242139"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82898900"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333550946" text:style-name="WW8Num84">
              <text:list-item>
                <text:p text:style-name="P167"><text:span text:style-name="T20">Si differenzia dalla voce “B. 25”, che prevede il periodo </text:span><text:soft-page-break/><text:span text:style-name="T20">dell’occupazione superiore a 120 gg.</text:span></text:p>
              </text:list-item>
            </text:list>
            <text:list xml:id="list90753182906479" text:continue-list="list131582758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80560894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90754012868229" text:continue-list="list1333550946"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75059394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90753820959531" text:continue-list="list805608941"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90753776750908" text:continue-list="list90753182906479"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90752449813244" text:continue-list="list9075382095953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68823650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03551512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00899065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97810763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9075306600111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485485766"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22623662"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4113450417"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39950409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921943306" text:style-name="WW8Num6">
              <text:list-item>
                <text:p text:style-name="P176"><text:span text:style-name="T20">Titolo abilitativo edilizio per il privato: CILA/Permesso di costruire/SCIA in alternativa, “super”, secondo la tipologia del monumento.</text:span></text:p>
              </text:list-item>
            </text:list>
            <text:list xml:id="list90752980387439" text:continue-list="list4113450417"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169215041"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93627507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52832619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41958757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503869380"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11813824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6645168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17149987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90622768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4280765231"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728421140"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45088031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52173368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776880148"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9075341859013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9075289127810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9075391062240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90752995240789"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90753475652390"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90752542035240"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41799148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09448079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90753790955814"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972451229"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668494152"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9075339347109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91208725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5185605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90753149483743"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783855081"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85512259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90753920075834"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9075226962112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