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49194416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353616915019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353623996050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353425922014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353494181447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353520981788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353557026090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353498835942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353525141081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353548788599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