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59107465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59107465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59107465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59107465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59107465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59107465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5910746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5910746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5910746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5910746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5910746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5910746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5910746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5910746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5910746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59107465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59107465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59107465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59107465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59107465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59107465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59107465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59107465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59107465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59107465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49" meta:non-whitespace-character-count="47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