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13122432" field:type=""/><field:fieldmark-end/><field:fieldmark-start text:name="__Fieldmark__48_21312243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3122432" field:type=""/><field:fieldmark-end/><field:fieldmark-start text:name="__Fieldmark__59_21312243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3122432" field:type=""/><field:fieldmark-end/><field:fieldmark-start text:name="__Fieldmark__72_21312243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3122432" field:type=""/><field:fieldmark-end/><field:fieldmark-start text:name="__Fieldmark__83_21312243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3122432" field:type=""/><field:fieldmark-end/><field:fieldmark-start text:name="__Fieldmark__94_21312243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3122432" field:type=""/><field:fieldmark-end/><field:fieldmark-start text:name="__Fieldmark__123_213122432" field:type=""/><field:fieldmark-end/><field:fieldmark-start text:name="__Fieldmark__125_213122432" field:type=""/><field:fieldmark-end/><field:fieldmark-start text:name="__Fieldmark__127_21312243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3122432" field:type=""/><field:fieldmark-end/><field:fieldmark-start text:name="__Fieldmark__135_213122432" field:type=""/><field:fieldmark-end/><field:fieldmark-start text:name="__Fieldmark__137_213122432" field:type=""/><field:fieldmark-end/><field:fieldmark-start text:name="__Fieldmark__139_21312243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3122432" field:type=""/><field:fieldmark-end/><field:fieldmark-start text:name="__Fieldmark__150_213122432" field:type=""/><field:fieldmark-end/><field:fieldmark-start text:name="__Fieldmark__152_213122432" field:type=""/><field:fieldmark-end/><field:fieldmark-start text:name="__Fieldmark__154_213122432" field:type=""/><field:fieldmark-end/><field:fieldmark-start text:name="__Fieldmark__156_213122432" field:type=""/><field:fieldmark-end/><field:fieldmark-start text:name="__Fieldmark__158_213122432" field:type=""/><field:fieldmark-end/><text:span text:style-name="T5"> a me intestato</text:span></text:p>
      <text:p text:style-name="P13"><text:span text:style-name="T17"></text:span><field:fieldmark-start text:name="__Fieldmark__163_213122432" field:type=""/><field:fieldmark-end/><field:fieldmark-start text:name="__Fieldmark__165_213122432" field:type=""/><field:fieldmark-end/><field:fieldmark-start text:name="__Fieldmark__167_213122432" field:type=""/><field:fieldmark-end/><field:fieldmark-start text:name="__Fieldmark__169_21312243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3122432" field:type=""/><field:fieldmark-end/><field:fieldmark-start text:name="__Fieldmark__180_213122432" field:type=""/><field:fieldmark-end/><field:fieldmark-start text:name="__Fieldmark__182_213122432" field:type=""/><field:fieldmark-end/><field:fieldmark-start text:name="__Fieldmark__184_213122432" field:type=""/><field:fieldmark-end/><field:fieldmark-start text:name="__Fieldmark__186_213122432" field:type=""/><field:fieldmark-end/><field:fieldmark-start text:name="__Fieldmark__188_21312243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3122432" field:type=""/><field:fieldmark-end/><field:fieldmark-start text:name="__Fieldmark__197_213122432" field:type=""/><field:fieldmark-end/><field:fieldmark-start text:name="__Fieldmark__199_213122432" field:type=""/><field:fieldmark-end/><field:fieldmark-start text:name="__Fieldmark__201_21312243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3122432" field:type=""/><field:fieldmark-end/><field:fieldmark-start text:name="__Fieldmark__209_213122432" field:type=""/><field:fieldmark-end/><field:fieldmark-start text:name="__Fieldmark__211_213122432" field:type=""/><field:fieldmark-end/><field:fieldmark-start text:name="__Fieldmark__213_21312243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3122432" field:type=""/><field:fieldmark-end/><field:fieldmark-start text:name="__Fieldmark__223_213122432" field:type=""/><field:fieldmark-end/><field:fieldmark-start text:name="__Fieldmark__225_213122432" field:type=""/><field:fieldmark-end/><field:fieldmark-start text:name="__Fieldmark__227_213122432" field:type=""/><field:fieldmark-end/><field:fieldmark-start text:name="__Fieldmark__229_213122432" field:type=""/><field:fieldmark-end/><field:fieldmark-start text:name="__Fieldmark__231_21312243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3122432" field:type=""/><field:fieldmark-end/><field:fieldmark-start text:name="__Fieldmark__239_213122432" field:type=""/><field:fieldmark-end/><field:fieldmark-start text:name="__Fieldmark__241_213122432" field:type=""/><field:fieldmark-end/><field:fieldmark-start text:name="__Fieldmark__243_213122432" field:type=""/><field:fieldmark-end/><field:fieldmark-start text:name="__Fieldmark__245_213122432" field:type=""/><field:fieldmark-end/><field:fieldmark-start text:name="__Fieldmark__247_21312243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3122432" field:type=""/><field:fieldmark-end/><field:fieldmark-start text:name="__Fieldmark__270_21312243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3122432" field:type=""/><field:fieldmark-end/><field:fieldmark-start text:name="__Fieldmark__278_21312243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3122432" field:type=""/><field:fieldmark-end/><field:fieldmark-start text:name="__Fieldmark__286_21312243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3122432" field:type=""/><field:fieldmark-end/><field:fieldmark-start text:name="__Fieldmark__294_21312243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3122432" field:type=""/><field:fieldmark-end/><field:fieldmark-start text:name="__Fieldmark__304_21312243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15070823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3122432" field:type=""/><field:fieldmark-end/><field:fieldmark-start text:name="__Fieldmark__352_213122432" field:type=""/><field:fieldmark-end/><field:fieldmark-start text:name="__Fieldmark__354_213122432" field:type=""/><field:fieldmark-end/><field:fieldmark-start text:name="__Fieldmark__356_21312243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3122432" field:type=""/><field:fieldmark-end/><field:fieldmark-start text:name="__Fieldmark__364_213122432" field:type=""/><field:fieldmark-end/><field:fieldmark-start text:name="__Fieldmark__366_213122432" field:type=""/><field:fieldmark-end/><field:fieldmark-start text:name="__Fieldmark__368_21312243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3122432" field:type=""/><field:fieldmark-end/><field:fieldmark-start text:name="__Fieldmark__376_213122432" field:type=""/><field:fieldmark-end/><field:fieldmark-start text:name="__Fieldmark__378_213122432" field:type=""/><field:fieldmark-end/><field:fieldmark-start text:name="__Fieldmark__380_21312243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3122432" field:type=""/><field:fieldmark-end/><field:fieldmark-start text:name="__Fieldmark__388_213122432" field:type=""/><field:fieldmark-end/><field:fieldmark-start text:name="__Fieldmark__390_213122432" field:type=""/><field:fieldmark-end/><field:fieldmark-start text:name="__Fieldmark__392_21312243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