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6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1673729199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1889920888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4180023063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3" meta:non-whitespace-character-count="48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