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5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4"><text:span text:style-name="T46">ed in relazione a quanto previsto del Testo unico per l’edilizia DPR n. 380/01 e s.m.i.</text:span></text:p>
      <text:p text:style-name="P35"><text:span text:style-name="T47">FA SIN D’ORA PRESENTE</text:span></text:p>
      <text:p text:style-name="P34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4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30">DESCRIZIONE DE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0"><text:span text:style-name="T30">UBICAZIONE DELL’IMMOBILE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2.3">
          <table:table-cell table:style-name="Table2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2.A1" office:value-type="string">
            <text:p text:style-name="P30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0"><text:span text:style-name="T30">IMPRESA CUI </text:span><text:span text:style-name="T31">INTENDE AFFIDARE</text:span></text:p>
            <text:p text:style-name="P30"><text:span text:style-name="T30">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0"><text:span text:style-name="T32">DIRETTORE DEI LAVORI </text:span></text:p>
            <text:p text:style-name="P30"><text:span text:style-name="T32">(Progettista)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0"><text:span text:style-name="T30">............................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5" meta:non-whitespace-character-count="7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