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790040179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73963067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778550535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51234491513106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89" meta:non-whitespace-character-count="13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