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D4EA70B53424FA7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E000001F4D4EA70B53424FA76.png" xlink:type="simple" xlink:show="embed" xlink:actuate="onLoad"/><svg:title>logo</svg:title><svg:desc>WebMobile:Bussola:GRAFICA:stemma_demo-01.jpg</svg:desc></draw:frame><text:span text:style-name="T1">Comune di Uri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Sassari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3711744401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3099742378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524524839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50520983882203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78" meta:non-whitespace-character-count="92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