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095485088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52052032750165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82031315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38" meta:non-whitespace-character-count="8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