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0090376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281200715500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20738826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938313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887263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1" meta:non-whitespace-character-count="15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