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1535070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250172170458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87043636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38741365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0" meta:non-whitespace-character-count="12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