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1934873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123540537806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9752816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3748183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1" meta:non-whitespace-character-count="15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