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77116157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5092893392215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5092940766480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61788529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83614278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4" meta:non-whitespace-character-count="11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