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Uri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689656843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4228405699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3190248834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1983739989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0" meta:non-whitespace-character-count="11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