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bookmark-start text:name="_Toc472244495"/><text:span text:style-name="T1">Comune di Uri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87989406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87989406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87989406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87989406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87989406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8798940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1" meta:non-whitespace-character-count="23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