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bookmark-start text:name="_Toc472244495"/><text:span text:style-name="T1">Comune di Ur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4900969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46556515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46556515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46556515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4655651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39" meta:non-whitespace-character-count="2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