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Uri</text:span></text:p>
      <text:p text:style-name="P1"><draw:line text:anchor-type="char" draw:z-index="0" draw:name="Connettore 1 1" draw:style-name="gr1" draw:text-style-name="P72" svg:x1="-0.0008in" svg:y1="0.5319in" svg:x2="6.6937in" svg:y2="0.5319in"><text:p/></draw:line><text:span text:style-name="T2">Provincia di Sassari</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300142130"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3564032055"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55731415834019"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1474036986"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162716232"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2715566259" text:style-name="WWNum5">
        <text:list-item>
          <text:p text:style-name="P36"><text:span text:style-name="T28">di impegnarsi a comunicare ogni variazione di stati/fatti/condizioni e titolarità rispetto a quanto dichiarato;</text:span></text:p>
        </text:list-item>
      </text:list>
      <text:list xml:id="list55731112959065" text:continue-list="list1474036986"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996330511"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55731971490409" text:continue-list="list55731112959065"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55732346771807" text:continue-list="list300142130"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55732067610175" text:continue-list="list55731971490409"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55732801108733" text:continue-list="list2715566259" text:style-name="WWNum5">
        <text:list-item>
          <text:p text:style-name="P44"><text:span text:style-name="T28">di impegnarsi a comunicare ogni variazione di stati/fatti/condizioni rispetto a quanto dichiarato;</text:span></text:p>
        </text:list-item>
      </text:list>
      <text:list xml:id="list55731231796575" text:continue-list="list55732067610175"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1769801703"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60184780"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2" meta:non-whitespace-character-count="1385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