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Uri</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6418735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17147670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04348432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77100261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53342238621975" text:continue-list="list204348432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550232887"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53340389443181" text:continue-list="list217147670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8620730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3" meta:non-whitespace-character-count="12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