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171242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3879773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26155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0019447924764" text:continue-list="list408171242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977088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2" meta:non-whitespace-character-count="117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