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4062576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082832347093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7082665536885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91731378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828557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082799959570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0826984448884" text:continue-list="list291731378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082786020359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2185096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61665617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69788250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6" meta:non-whitespace-character-count="11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