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19826669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8531417972276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8531383182492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69866151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8531494109591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85315226408793" text:continue-list="list18531383182492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8531497286934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864076489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50979732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80146966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05042308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2" meta:non-whitespace-character-count="10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