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i</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5853022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07762799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4722197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3113926230283" text:continue-list="list135853022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25816017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6"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