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860762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33877729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02610642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0020092632096" text:continue-list="list11860762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24188382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0" meta:non-whitespace-character-count="10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