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1335301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738068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800726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615132247794" text:continue-list="list221335301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959404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59" meta:non-whitespace-character-count="109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