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2267674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503849090357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503758678478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67501174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716454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8" meta:non-whitespace-character-count="111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