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Ur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7839240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3550293061176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175867483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35501703978876" text:continue-list="list13550293061176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35501823957799" text:continue-list="list1175867483" text:style-name="WWNum3">
        <text:list-item>
          <text:p text:style-name="P42"><text:span text:style-name="T23">di essere consapevole che è obbligatorio:</text:span></text:p>
        </text:list-item>
      </text:list>
      <text:list xml:id="list5943955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35503326863757" text:continue-list="list13550170397887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35503297803310" text:continue-list="list13550182395779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3550333251222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3550246297677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35503373254141" text:continue-list="list5943955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35502513403126" text:continue-list="list13550246297677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89" meta:non-whitespace-character-count="302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