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446627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94246752958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94151526959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9410115098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9411446486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94178097658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9417899157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2713724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8089113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0299432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876386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917806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5" meta:non-whitespace-character-count="27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