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Uri</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71794885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87013316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96268127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799129347" text:style-name="WWNum4">
        <text:list-item>
          <text:p text:style-name="P35"><text:span text:style-name="T36">di impegnarsi a comunicare ogni variazione di stati/fatti/condizioni e titolarità rispetto a quanto dichiarato;</text:span></text:p>
        </text:list-item>
      </text:list>
      <text:list xml:id="list66573587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9511232919310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07934784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5111105691358" text:continue-list="list171794885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5110324556307" text:continue-list="list307934784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5111964349067"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95110284435519"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5111033448938" text:continue-list="list9511110569135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5111909001922" text:continue-list="list9511028443551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5111042087419"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3" meta:non-whitespace-character-count="1501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