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2633878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5784303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711480331" text:style-name="WWNum4">
        <text:list-item>
          <text:p text:style-name="P28"><text:span text:style-name="T11">di impegnarsi a comunicare ogni variazione di stati/fatti/condizioni e titolarità rispetto a quanto dichiarato;</text:span></text:p>
        </text:list-item>
      </text:list>
      <text:list xml:id="list309246851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442116201679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75888407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420788766588" text:continue-list="list412633878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419648574571" text:continue-list="list175888407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420029548135" text:continue-list="list11442078876658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4419469105554" text:continue-list="list11441964857457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419665337261" text:continue-list="list11442002954813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420916646559" text:continue-list="list11441946910555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42020854180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1" meta:non-whitespace-character-count="147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