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i</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70213344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9996294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8004422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38391856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60331953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83421475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7671276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5" meta:non-whitespace-character-count="110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