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039465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0411572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92670221" text:style-name="WWNum4">
        <text:list-item>
          <text:p text:style-name="P42"><text:span text:style-name="T42">di impegnarsi a comunicare ogni variazione di stati/fatti/condizioni e titolarità rispetto a quanto dichiarato;</text:span></text:p>
        </text:list-item>
      </text:list>
      <text:list xml:id="list5399789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939418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552893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5443175412565" text:continue-list="list29039465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5443213044244" text:continue-list="list21552893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512057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3" meta:non-whitespace-character-count="145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