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Uri</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46855946"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986370062"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548076588" text:style-name="WWNum4">
        <text:list-item>
          <text:p text:style-name="P41"><text:soft-page-break/><text:span text:style-name="T35">di impegnarsi a comunicare ogni variazione di stati/fatti/condizioni e titolarità rispetto a quanto dichiarato;</text:span></text:p>
        </text:list-item>
      </text:list>
      <text:list xml:id="list602867865"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27223593"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428432564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50717227643527"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50718325171304" text:continue-list="list3546855946"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355020704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50717535236900" text:continue-list="list50717227643527"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34959854"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5" meta:non-whitespace-character-count="1429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