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9871580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3478023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2543644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2238594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601285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63948683086973" text:continue-list="list1898715801" text:style-name="WWNum4">
        <text:list-item>
          <text:p text:style-name="P28"><text:span text:style-name="T49">di impegnarsi a comunicare ogni variazione di stati/fatti/condizioni e titolarità rispetto a quanto dichiarato;</text:span></text:p>
        </text:list-item>
      </text:list>
      <text:list xml:id="list63949606709006" text:continue-list="list332238594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3138790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7745966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1279967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5" meta:non-whitespace-character-count="128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