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7950085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10331952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63240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10164828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4001820747000" text:continue-list="list2863240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4002506537058" text:continue-list="list410164828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